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line-height="150%"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świadczenie wydaje lekarz psychiatra</text:p>
      <text:p text:style-name="P3">dla osoby chorej psychicznie</text:p>
      <text:p text:style-name="P3">ubiegającej się o skierowanie</text:p>
      <text:p text:style-name="P3">do Środowiskowego Domu Samopomocy</text:p>
      <text:p text:style-name="P1"/>
      <text:p text:style-name="P1"/>
      <text:list xml:id="list35178870" text:style-name="L1">
        <text:list-item>
          <text:p text:style-name="P4">Imię i nazwisko osoby ubiegającej się o skierowanie do ŚDS</text:p>
          <text:p text:style-name="P4">….............................................................................................................................................</text:p>
        </text:list-item>
        <text:list-item>
          <text:p text:style-name="P4">Szczegółowa diagnoza psychiatryczna</text:p>
    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4">Przebieg leczenia</text:p>
          <text:p text:style-name="P4">a) data pierwszej hospitalizacji …..............................................................................................</text:p>
          <text:p text:style-name="P4">ostatniej …..................................................................................................................................</text:p>
          <text:p text:style-name="P4">b) liczba hospitalizacji …...........................................................................................................</text:p>
          <text:p text:style-name="P4">c) główne powody hospitalizacji …...........................................................................................</text:p>
          <text:p text:style-name="P4">…................................................................................................................................................</text:p>
        </text:list-item>
        <text:list-item>
          <text:p text:style-name="P4">Opis aktualnego stanu psychiatrycznego osoby badanej </text:p>
    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4">Charakterystyczne cechy funkcjonowania osoby ubiegającej się o skierowanie do Domu</text:p>
          <text:p text:style-name="P4">Uwagi i zalecenia lekarza kierującego do ŚDS </text:p>
    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"><text:s text:c="2"/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><text:s/>….......................................................<text:tab/><text:tab/><text:tab/><text:tab/>…..................................................</text:p>
      <text:p text:style-name="P2"><text:s/>miejscowość i data<text:tab/><text:tab/><text:tab/><text:tab/><text:tab/><text:tab/><text:tab/>podpis i pieczątka</text:p>
      <text:p text:style-name="P2"><text:tab/><text:tab/><text:tab/><text:tab/><text:tab/><text:tab/><text:tab/><text:tab/><text:tab/>lekarza psychiat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1-21T15:01:14.11</meta:creation-date>
    <dc:date>2014-01-21T15:44:55.38</dc:date>
    <meta:editing-duration>PT00H13M16S</meta:editing-duration>
    <meta:editing-cycles>2</meta:editing-cycles>
    <meta:generator>OpenOffice.ux.pl/3.0$Win32 OpenOffice.org_project/300m9$Build-29358</meta:generator>
    <meta:print-date>2014-01-21T15:35:52.95</meta:print-date>
    <meta:document-statistic meta:table-count="0" meta:image-count="0" meta:object-count="0" meta:page-count="1" meta:paragraph-count="23" meta:word-count="101" meta:character-count="3193"/>
    <meta:user-defined meta:name="Informacja 1"/>
    <meta:user-defined meta:name="Informacja 2"/>
    <meta:user-defined meta:name="Informacja 3"/>
    <meta:user-defined meta:name="Informacja 4"/>
  </office:meta>
</office:document-meta>
</file>